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iberation Serif" svg:font-family="'Liberation Serif', 'Liberation Serif'" style:font-family-generic="roman"/>
    <style:font-face style:name="LiberationSerif-Bold" svg:font-family="LiberationSerif-Bold" style:font-family-generic="roman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10.1cm"/>
    </style:style>
    <style:style style:name="co4" style:family="table-column">
      <style:table-column-properties fo:break-before="auto" style:column-width="6.57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8.35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2.166cm" fo:break-before="auto" style:use-optimal-row-height="false"/>
    </style:style>
    <style:style style:name="ro4" style:family="table-row">
      <style:table-row-properties style:row-height="2.824cm" fo:break-before="auto" style:use-optimal-row-height="false"/>
    </style:style>
    <style:style style:name="ro5" style:family="table-row">
      <style:table-row-properties style:row-height="4.002cm" fo:break-before="auto" style:use-optimal-row-height="false"/>
    </style:style>
    <style:style style:name="ro6" style:family="table-row">
      <style:table-row-properties style:row-height="3.482cm" fo:break-before="auto" style:use-optimal-row-height="false"/>
    </style:style>
    <style:style style:name="ro7" style:family="table-row">
      <style:table-row-properties style:row-height="2.715cm" fo:break-before="auto" style:use-optimal-row-height="false"/>
    </style:style>
    <style:style style:name="ro8" style:family="table-row">
      <style:table-row-properties style:row-height="2.193cm" fo:break-before="auto" style:use-optimal-row-height="false"/>
    </style:style>
    <style:style style:name="ro9" style:family="table-row">
      <style:table-row-properties style:row-height="2.221cm" fo:break-before="auto" style:use-optimal-row-height="false"/>
    </style:style>
    <style:style style:name="ro10" style:family="table-row">
      <style:table-row-properties style:row-height="2.907cm" fo:break-before="auto" style:use-optimal-row-height="true"/>
    </style:style>
    <style:style style:name="ro11" style:family="table-row">
      <style:table-row-properties style:row-height="4.168cm" fo:break-before="auto" style:use-optimal-row-height="false"/>
    </style:style>
    <style:style style:name="ro12" style:family="table-row">
      <style:table-row-properties style:row-height="2.33cm" fo:break-before="auto" style:use-optimal-row-height="false"/>
    </style:style>
    <style:style style:name="ro13" style:family="table-row">
      <style:table-row-properties style:row-height="5.128cm" fo:break-before="auto" style:use-optimal-row-height="false"/>
    </style:style>
    <style:style style:name="ro14" style:family="table-row">
      <style:table-row-properties style:row-height="2.85cm" fo:break-before="auto" style:use-optimal-row-height="false"/>
    </style:style>
    <style:style style:name="ro15" style:family="table-row">
      <style:table-row-properties style:row-height="2.933cm" fo:break-before="auto" style:use-optimal-row-height="false"/>
    </style:style>
    <style:style style:name="ro16" style:family="table-row">
      <style:table-row-properties style:row-height="3.537cm" fo:break-before="auto" style:use-optimal-row-height="false"/>
    </style:style>
    <style:style style:name="ro17" style:family="table-row">
      <style:table-row-properties style:row-height="1.499cm" fo:break-before="auto" style:use-optimal-row-height="false"/>
    </style:style>
    <style:style style:name="ro18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style:font-size-asian="12pt" style:font-size-complex="12pt" fo:hyphenate="true"/>
    </style:style>
    <style:style style:name="ce3" style:family="table-cell" style:parent-style-name="Default">
      <style:table-cell-properties fo:wrap-option="wrap" fo:border="0.06pt solid #000000" style:vertical-align="middle"/>
      <style:text-properties fo:hyphenate="true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10" style:family="table-cell" style:parent-style-name="Default" style:data-style-name="N100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false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justify" fo:margin-left="0cm"/>
      <style:text-properties style:font-name="Arial1" fo:font-size="12pt" fo:font-weight="normal" style:font-name-asian="LiberationSerif-Bold" style:font-size-asian="12pt" style:font-weight-asian="bold" style:font-name-complex="LiberationSerif-Bold" style:font-size-complex="12pt" style:font-weight-complex="bold" fo:hyphenate="true"/>
    </style:style>
    <style:style style:name="ce18" style:family="table-cell" style:parent-style-name="Default">
      <style:table-cell-properties fo:wrap-option="wrap" fo:border="0.06pt solid #000000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Palatino Linotyp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Palatino Linotype" fo:font-size="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6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Palatino Linotype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Palatino Linotype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6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language="it" fo:country="IT" fo:text-shadow="none" style:text-underline-style="none" fo:font-weight="normal" style:text-underline-mode="continuous" style:text-overline-mode="continuous" style:text-line-through-mode="continuous" style:language-asian="ar" style:country-asian="SA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font-name="Palatino Linotype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2pt" style:font-size-asian="12pt" style:font-size-complex="12pt" fo:hyphenate="true"/>
    </style:style>
    <style:style style:name="ce29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1" fo:font-size="12pt" style:font-size-asian="12pt" style:font-size-complex="12pt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1" fo:font-size="12pt" style:font-size-asian="12pt" style:font-size-complex="12pt"/>
    </style:style>
    <style:style style:name="ce31" style:family="table-cell" style:parent-style-name="Default">
      <style:table-cell-properties fo:wrap-option="wrap" fo:border="none" style:shrink-to-fit="true"/>
      <style:text-properties fo:font-size="14pt" style:font-size-asian="14pt" style:font-size-complex="14pt" fo:hyphenate="false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Palatino Linotype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6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shrink-to-fit="true" style:vertical-align="middle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imes New Roman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38" style:family="table-cell" style:parent-style-name="Default">
      <style:table-cell-properties fo:wrap-option="wrap" fo:border="0.06pt solid #000000" style:vertical-align="middle"/>
      <style:text-properties style:font-name="Arial" fo:font-size="12pt" style:font-size-asian="12pt" style:font-size-complex="12pt" fo:hyphenate="true"/>
    </style:style>
    <style:style style:name="ce39" style:family="table-cell" style:parent-style-name="Default">
      <style:table-cell-properties fo:wrap-option="wrap" fo:border="none" style:shrink-to-fit="true"/>
      <style:text-properties style:font-name="Arial" fo:font-size="12pt" style:font-size-asian="12pt" style:font-size-complex="12pt" fo:hyphenate="false"/>
    </style:style>
    <style:style style:name="ce40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41" style:family="table-cell" style:parent-style-name="Default"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order="none"/>
      <style:text-properties style:font-name="Ari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Arial"/>
    </style:style>
    <style:style style:name="ce44" style:family="table-cell" style:parent-style-name="Default">
      <style:text-properties style:font-name="Ari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2pt" style:letter-kerning="true" style:font-name-asian="Times New Roman1" style:font-size-asian="12pt" style:font-size-complex="12pt"/>
    </style:style>
    <style:style style:name="T3" style:family="text">
      <style:text-properties style:use-window-font-color="true" style:font-name="Arial" fo:font-size="12pt" fo:language="it" fo:country="IT" fo:font-style="normal" style:letter-kerning="true" style:font-name-asian="Times New Roman1" style:font-size-asian="12pt" style:language-asian="ar" style:country-asian="SA" style:font-style-asian="normal" style:font-size-complex="12pt" style:font-style-complex="normal"/>
    </style:style>
    <style:style style:name="T4" style:family="text">
      <style:text-properties style:font-name="Arial"/>
    </style:style>
    <style:style style:name="T5" style:family="text">
      <style:text-properties style:use-window-font-color="true" style:font-name="Arial" fo:font-size="12pt" fo:language="it" fo:country="IT" fo:font-style="normal" fo:font-weight="normal" style:letter-kerning="true" style:font-name-asian="Arial" style:font-size-asian="12pt" style:language-asian="ar" style:country-asian="SA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Arial" fo:font-size="12pt" fo:language="it" fo:country="IT" fo:font-style="normal" style:letter-kerning="true" style:font-name-asian="Arial" style:font-size-asian="12pt" style:language-asian="ar" style:country-asian="SA" style:font-style-asian="normal" style:font-style-complex="normal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use-window-font-color="true" fo:font-size="12pt" fo:language="it" fo:country="IT" fo:font-style="normal" fo:font-weight="normal" style:letter-kerning="true" style:font-name-asian="Ari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font-name="Arial" fo:font-size="12pt" fo:language="it" fo:country="IT" fo:font-style="normal" fo:font-weight="normal" style:letter-kerning="true" style:font-name-asian="Arial" style:font-size-asian="12pt" style:language-asian="ar" style:country-asian="SA" style:font-style-asian="normal" style:font-weight-asian="normal" style:font-name-complex="LiberationSerif-Bold" style:font-size-complex="12pt" style:font-style-complex="normal" style:font-weight-complex="normal"/>
    </style:style>
    <style:style style:name="T11" style:family="text">
      <style:text-properties fo:font-size="12pt" fo:font-weight="normal" style:font-name-asian="LiberationSerif-Bold" style:font-size-asian="12pt" style:font-weight-asian="normal" style:font-name-complex="LiberationSerif-Bold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fo:font-size="12pt" fo:language="it" fo:country="IT" fo:font-style="normal" style:letter-kerning="true" style:font-name-asian="Arial" style:font-size-asian="12pt" style:language-asian="ar" style:country-asian="SA" style:font-style-asian="normal" style:font-style-complex="normal"/>
    </style:style>
    <style:style style:name="T14" style:family="text">
      <style:text-properties style:font-name-asian="LiberationSerif-Bold" style:font-weight-asian="bold" style:font-name-complex="LiberationSerif-Bold" style:font-weight-complex="bold"/>
    </style:style>
    <style:style style:name="T15" style:family="text">
      <style:text-properties style:use-window-font-color="true" fo:font-size="12pt" fo:language="it" fo:country="IT" style:letter-kerning="true" style:font-name-asian="Times New Roman1" style:font-size-asian="12pt" style:language-asian="ar" style:country-asian="SA"/>
    </style:style>
    <style:style style:name="T16" style:family="text">
      <style:text-properties style:use-window-font-color="true" fo:font-size="10pt" fo:language="it" fo:country="IT" style:letter-kerning="true" style:font-name-asian="Palatino Linotype" style:font-size-asian="10pt" style:language-asian="zxx" style:country-asian="none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1"/>
        <table:table-column table:style-name="co7" table:number-columns-repeated="1015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table:number-columns-spanned="6" table:number-rows-spanned="1">
            <text:p>ELENCO SEMESTRALE AUTORIZZAZIONI E CONCESSIONI – ART. 23 D.LGS. 33/2013</text:p>
          </table:table-cell>
          <table:covered-table-cell table:style-name="ce6"/>
          <table:covered-table-cell table:number-columns-repeated="3" table:style-name="ce1"/>
          <table:covered-table-cell table:style-name="ce35"/>
          <table:table-cell table:number-columns-repeated="1018"/>
        </table:table-row>
        <table:table-row table:style-name="ro1">
          <table:table-cell table:style-name="ce1"/>
          <table:table-cell table:style-name="ce6"/>
          <table:table-cell table:style-name="ce1" table:number-columns-repeated="3"/>
          <table:table-cell table:style-name="ce35"/>
          <table:table-cell table:number-columns-repeated="1018"/>
        </table:table-row>
        <table:table-header-rows>
          <table:table-row table:style-name="ro2">
            <table:table-cell table:style-name="ce1" office:value-type="string">
              <text:p>Tipo (deliberazione, determinazione, altro)</text:p>
            </table:table-cell>
            <table:table-cell table:style-name="ce6" office:value-type="string">
              <text:p>Estremi</text:p>
            </table:table-cell>
            <table:table-cell table:style-name="ce1" office:value-type="string">
              <text:p>Oggetto</text:p>
            </table:table-cell>
            <table:table-cell table:style-name="ce1" office:value-type="string">
              <text:p>Contenuto (breve descrizione)</text:p>
            </table:table-cell>
            <table:table-cell table:style-name="ce1" office:value-type="string">
              <text:p>Eventuale spesa</text:p>
            </table:table-cell>
            <table:table-cell table:style-name="ce36" office:value-type="string">
              <text:p>Estremi principali documenti in fascicol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determinazione</text:p>
          </table:table-cell>
          <table:table-cell table:style-name="ce7" office:value-type="string">
            <text:p>227 del 21/04/2015</text:p>
          </table:table-cell>
          <table:table-cell table:style-name="ce13" office:value-type="string">
            <text:p><text:span text:style-name="T1">ditta</text:span>: giemme stile spa-<text:span text:style-name="T1"> localizzazione</text:span>: Grisignano di Zocco- <text:span text:style-name="T1">oggetto</text:span>: <text:span text:style-name="T2">esclusione procedura di via art. </text:span><text:span text:style-name="T2">20, d.lgs. n. 152/2006 e s.m.e i. - </text:span><text:span text:style-name="T3">Complesso al</text:span><text:span text:style-name="T3"/><text:span text:style-name="T3">berghiero Villa Bocchi</text:span></text:p>
          </table:table-cell>
          <table:table-cell table:style-name="ce2" office:value-type="string">
            <text:p>Attivazione Procedura di Verifica di cui all'art. 20 D.Lgs. 152/06 domanda prot.88160 del 17/12/2014</text:p>
          </table:table-cell>
          <table:table-cell table:style-name="ce2" office:value-type="string">
            <text:p>no spesa</text:p>
          </table:table-cell>
          <table:table-cell table:style-name="ce37" office:value-type="string">
            <text:p>parere Commissione V.I.A. 3/2015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determinazione</text:p>
          </table:table-cell>
          <table:table-cell table:style-name="ce8" office:value-type="string">
            <text:p>228 del 21/04/2015</text:p>
          </table:table-cell>
          <table:table-cell table:style-name="ce14" office:value-type="string">
            <text:p><text:span text:style-name="T1">Ditta</text:span>: white srl- <text:span text:style-name="T1">localizzazione</text:span>: comune di castelgomberto. <text:span text:style-name="T1">Oggetto</text:span>: <text:span text:style-name="T4">esclusione procedura di via </text:span><text:span text:style-name="T4">art. 20, d.lgs. n. 152/2006 e s.m.e i. -</text:span><text:span text:style-name="T5">Trasferimento </text:span><text:span text:style-name="T5">attivita' di recupero rifiuti speciali non pericolosi al</text:span><text:span text:style-name="T5"/><text:span text:style-name="T5">l'interno del territorio comunale di Castelgomberto</text:span></text:p>
          </table:table-cell>
          <table:table-cell table:style-name="ce2" office:value-type="string">
            <text:p>Attivazione Procedura di Verifica di cui all'art. 20 D.Lgs. 152/06 domanda prot. 89025 del 22/12/2015</text:p>
          </table:table-cell>
          <table:table-cell table:style-name="ce2" office:value-type="string">
            <text:p>no spesa</text:p>
          </table:table-cell>
          <table:table-cell table:style-name="ce2" office:value-type="string">
            <text:p>Parere Commissione V.I.A. 5/2015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determinazione</text:p>
          </table:table-cell>
          <table:table-cell table:style-name="ce9" office:value-type="string">
            <text:p>229 del 21/04/2015</text:p>
          </table:table-cell>
          <table:table-cell table:style-name="ce14" office:value-type="string">
            <text:p><text:span text:style-name="T1">Ditta</text:span>: Luca F.lli- <text:span text:style-name="T1">localizzazione</text:span>: comune di Vicenza <text:span text:style-name="T1">Oggetto</text:span>: esclusione procedura di VIA art.20 D.Lgs. 152/2006 e s.m. e i. - <text:span text:style-name="T6">Utilizzo di una por</text:span><text:span text:style-name="T6"/><text:span text:style-name="T6">zione di 1.470 mq scoperta pavimentata (deposito </text:span><text:span text:style-name="T6">a cielo libero già concessionato dal comune) per </text:span><text:span text:style-name="T6">l'ampliamento dell'area di movimentazione e stoc</text:span><text:span text:style-name="T6"/><text:span text:style-name="T6">caggio esterno dell'autodemolizione Luca F.lli (im</text:span><text:span text:style-name="T6"/><text:span text:style-name="T6">pianto esistente/autorizzato)</text:span></text:p>
          </table:table-cell>
          <table:table-cell table:style-name="ce2" office:value-type="string">
            <text:p>Attivazione Procedura di Verifica di cui all'art. 20 D.Lgs. 152/06 domanda prot. 80365 del 18/11/2015</text:p>
          </table:table-cell>
          <table:table-cell table:style-name="ce3" office:value-type="string">
            <text:p>no spesa</text:p>
          </table:table-cell>
          <table:table-cell table:style-name="ce38" office:value-type="string">
            <text:p>parere Commissione V.I.A. 1/2015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determinazione</text:p>
          </table:table-cell>
          <table:table-cell table:style-name="ce9" office:value-type="string">
            <text:p>230 del 21/04/2015</text:p>
          </table:table-cell>
          <table:table-cell table:style-name="ce14" office:value-type="string">
            <text:p><text:span text:style-name="T1">Ditta</text:span>: Barbieri srl- <text:span text:style-name="T1">localizzazione</text:span>: comune di isola vicentina <text:span text:style-name="T1">Oggetto</text:span>: esclusione procedura di VIA art.20 D.Lgs. 152/2006 e s.m. e i. - <text:span text:style-name="T6">progetto di </text:span><text:span text:style-name="T6">ampliamento attività dell'impianto di messa in ri</text:span><text:span text:style-name="T6"/><text:span text:style-name="T6">serva e recupero di rifiuti inerti da scavi e demoli</text:span><text:span text:style-name="T6"/><text:span text:style-name="T6">zione, non pericolosi</text:span></text:p>
          </table:table-cell>
          <table:table-cell table:style-name="ce28" office:value-type="string">
            <text:p>Attivazione Procedura di Verifica di cui all'art. 20 D.Lgs. 152/06 domanda prot. 75713 del 30/10/2015</text:p>
          </table:table-cell>
          <table:table-cell table:style-name="ce3" office:value-type="string">
            <text:p>no spesa</text:p>
          </table:table-cell>
          <table:table-cell table:style-name="ce38" office:value-type="string">
            <text:p>Parere commissiona V.I.A. 2/2015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determinazione</text:p>
          </table:table-cell>
          <table:table-cell table:style-name="ce7" office:value-type="string">
            <text:p>231 del 21/04/2015</text:p>
          </table:table-cell>
          <table:table-cell table:style-name="ce14" office:value-type="string">
            <text:p><text:span text:style-name="T1">Ditta</text:span>: PG gestori Pallets- <text:span text:style-name="T1">localizzazione</text:span>: comune di bassano del Grappa. <text:span text:style-name="T1">Oggetto</text:span>: esclusione procedura di VIA art.20 D.Lgs. 152/2006 e s.m. e i. - <text:span text:style-name="T6">Modifica impianto di recupero di rifiuti speciali non </text:span><text:span text:style-name="T6">pericolosi in procedura semplificata</text:span></text:p>
          </table:table-cell>
          <table:table-cell table:style-name="ce2" office:value-type="string">
            <text:p>Attivazione Procedura di Verifica di cui all'art. 20 D.Lgs. 152/06 domanda prot. 79744 del 14/11/2014</text:p>
          </table:table-cell>
          <table:table-cell table:style-name="ce33" office:value-type="string">
            <text:p>no spesa</text:p>
          </table:table-cell>
          <table:table-cell table:style-name="ce33" office:value-type="string">
            <text:p>Parere commissiona V.I.A. 4/2015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determinazione</text:p>
          </table:table-cell>
          <table:table-cell table:style-name="ce7" office:value-type="string">
            <text:p>246 del 04/05/2015</text:p>
          </table:table-cell>
          <table:table-cell table:style-name="ce13" office:value-type="string">
            <text:p><text:span text:style-name="T1">ditta</text:span>: LEV SRL-<text:span text:style-name="T1"> localizzazione</text:span>: Altavilla Vicentina- <text:span text:style-name="T1">oggetto</text:span>: <text:span text:style-name="T2">esclusione procedura di via art. 20, d.lgs. </text:span><text:span text:style-name="T2">n. 152/2006 e s.m.e i. - Trasferimento galvanica da </text:span><text:span text:style-name="T2">Caldogno ad Altavilla Vicentina</text:span></text:p>
          </table:table-cell>
          <table:table-cell table:style-name="ce2" office:value-type="string">
            <text:p>Attivazione Procedura di Verifica di cui all'art. 20 D.Lgs. 152/06 domanda prot.6594 del 30/01/2015 </text:p>
          </table:table-cell>
          <table:table-cell table:style-name="ce2" office:value-type="string">
            <text:p>no spesa</text:p>
          </table:table-cell>
          <table:table-cell table:style-name="ce37" office:value-type="string">
            <text:p>parere Commissione V.I.A. 7/2015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determinazione</text:p>
          </table:table-cell>
          <table:table-cell table:style-name="ce8" office:value-type="string">
            <text:p>247 del 04/05/2015</text:p>
          </table:table-cell>
          <table:table-cell table:style-name="ce15" office:value-type="string">
            <text:p><text:span text:style-name="T7">Ditta</text:span><text:span text:style-name="T8">: GDC CAST SPA- </text:span><text:span text:style-name="T7">localizzazione</text:span><text:span text:style-name="T8">: comune di </text:span><text:span text:style-name="T8">Arzignano </text:span><text:span text:style-name="T7">Oggetto</text:span><text:span text:style-name="T8">: esclusione procedura di via </text:span><text:span text:style-name="T8">art. 20, d.lgs. n. 152/2006 e s.m.e i. -</text:span><text:span text:style-name="T9"> aumento ca</text:span><text:span text:style-name="T9"/><text:span text:style-name="T9">pacita' produttiva fonderia di metalli ferrosi</text:span></text:p>
          </table:table-cell>
          <table:table-cell table:style-name="ce2" office:value-type="string">
            <text:p>Attivazione Procedura di Verifica di cui all'art. 20 D.Lgs. 152/06 domanda prot. 16065 del 09/03/2015</text:p>
          </table:table-cell>
          <table:table-cell table:style-name="ce2" office:value-type="string">
            <text:p>no spesa</text:p>
          </table:table-cell>
          <table:table-cell table:style-name="ce2" office:value-type="string">
            <text:p>Parere Commissione V.I.A. 8/2015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determinazione</text:p>
          </table:table-cell>
          <table:table-cell table:style-name="ce9" office:value-type="string">
            <text:p>248 del 04/05/2015</text:p>
          </table:table-cell>
          <table:table-cell table:style-name="ce14" office:value-type="string">
            <text:p><text:span text:style-name="T1">Ditta</text:span>: VELLAR CLAUDIO SRL- <text:span text:style-name="T1">localizzazione</text:span>: comune di Asiago <text:span text:style-name="T1">Oggetto</text:span>: esclusione procedura di VIA art.20 D.Lgs. 152/2006 e s.m. e i. - <text:span text:style-name="T10">progetto </text:span><text:span text:style-name="T10">di modifica di un impianto di trattamento rifiuti spe</text:span><text:span text:style-name="T10"/><text:span text:style-name="T10">ciali</text:span></text:p>
            <text:p><text:span text:style-name="T10">non pericolosi abilitato all'esercizio in procedura </text:span><text:span text:style-name="T10">semplificata</text:span></text:p>
          </table:table-cell>
          <table:table-cell table:style-name="ce2" office:value-type="string">
            <text:p>Attivazione Procedura di Verifica di cui all'art. 20 D.Lgs. 152/06 domanda prot. 7362 del 10/02/2015</text:p>
          </table:table-cell>
          <table:table-cell table:style-name="ce3" office:value-type="string">
            <text:p>no spesa</text:p>
          </table:table-cell>
          <table:table-cell table:style-name="ce38" office:value-type="string">
            <text:p>parere Commissione V.I.A. 9/2015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determinazione</text:p>
          </table:table-cell>
          <table:table-cell table:style-name="ce9" office:value-type="string">
            <text:p>249 del 04/05/2015</text:p>
          </table:table-cell>
          <table:table-cell table:style-name="ce16" office:value-type="string">
            <text:p><text:span text:style-name="T1">Ditta</text:span>: <text:span text:style-name="T11">COMUNI DI ASIAGO, GALLIO E ROANA</text:span>- <text:span text:style-name="T1">localizzazione</text:span>: <text:span text:style-name="T11">comune di gallio e foza, compren</text:span><text:span text:style-name="T11"/><text:span text:style-name="T11">sorio sciistico </text:span><text:span text:style-name="T12">melette 2000, sub demanio sciabile </text:span><text:span text:style-name="T12">a12.1 melette definito dal piano </text:span><text:span text:style-name="T11">regionale neve</text:span> <text:span text:style-name="T1">Oggetto</text:span>: esclusione procedura di VIA art.20 D.Lgs. 152/2006 e s.m. e i. - <text:span text:style-name="T13">Interventi di ammo</text:span><text:span text:style-name="T13"/><text:span text:style-name="T13">dernamento e completamento dei comprensori </text:span><text:span text:style-name="T13">sciistici dell'Altopiano di Asiago – Comprensorio </text:span><text:span text:style-name="T13">Melette 2000</text:span></text:p>
          </table:table-cell>
          <table:table-cell table:style-name="ce29" office:value-type="string">
            <text:p>Attivazione Procedura di Verifica di cui all'art. 20 D.Lgs. 152/06 domanda <text:span text:style-name="T15">15 gennaio 2015 (prot. n. </text:span><text:span text:style-name="T15">2613) integrata in data 19 gennaio 2015 (prot. n. </text:span><text:span text:style-name="T15">4262 del 22 gennaio 2015 ) e 21 gennaio 2015 </text:span><text:span text:style-name="T15">(prot. n. 4273 del 22 gennaio 2015)</text:span></text:p>
          </table:table-cell>
          <table:table-cell table:style-name="ce3" office:value-type="string">
            <text:p>no spesa</text:p>
          </table:table-cell>
          <table:table-cell table:style-name="ce38" office:value-type="string">
            <text:p>Parere commissiona V.I.A. 10/2015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Determinazione</text:p>
          </table:table-cell>
          <table:table-cell table:style-name="ce7" office:value-type="string">
            <text:p>313 del 01/06/2015</text:p>
          </table:table-cell>
          <table:table-cell table:style-name="ce13" office:value-type="string">
            <text:p>Ditta: Barbieri srl- localizzazione: comune di isola vicentina Oggetto: rettifica codice CER determinazione n. 230 del 21/01/2015</text:p>
          </table:table-cell>
          <table:table-cell table:style-name="ce2" office:value-type="string">
            <text:p>Rettifica codice CER</text:p>
          </table:table-cell>
          <table:table-cell table:style-name="ce2"/>
          <table:table-cell table:style-name="ce37" office:value-type="string">
            <text:p>Determinazione n. 230 del 21/01/2015</text:p>
          </table:table-cell>
          <table:table-cell table:style-name="ce42" table:number-columns-repeated="1013"/>
          <table:table-cell table:style-name="ce44" table:number-columns-repeated="5"/>
        </table:table-row>
        <table:table-row table:style-name="ro13">
          <table:table-cell table:style-name="ce2" office:value-type="string">
            <text:p>Determinazione</text:p>
          </table:table-cell>
          <table:table-cell table:style-name="ce7" office:value-type="string">
            <text:p>314 del 01/06/2015</text:p>
          </table:table-cell>
          <table:table-cell table:style-name="ce17" office:value-type="string">
            <text:p><text:span text:style-name="T14">esclusione procedura di via art. 20, d.lgs. n. </text:span><text:span text:style-name="T14">152/2006 e s.m.e i. - progetto di ampliamento atti</text:span><text:span text:style-name="T14"/><text:span text:style-name="T14">vita' dell'impianto di messa in riserva e recupero di </text:span><text:span text:style-name="T14">rifiuti inerti da scavi e demolizione, non pericolosi.</text:span></text:p>
            <text:p><text:span text:style-name="T14">Ditta: sartori s.r.l. - localizzazione intervento: co</text:span><text:span text:style-name="T14"/><text:span text:style-name="T14">mune di nove, via xxv aprile</text:span></text:p>
          </table:table-cell>
          <table:table-cell table:style-name="ce30" office:value-type="string">
            <text:p>Attivazione <text:s/>Procedura diverifica assoggettabilità a procedura di valutazione impatto ambientale D.Lgs. 152/06- domanda <text:span text:style-name="T16"><text:s/>prot. n.87150 del 12/12/2014</text:span></text:p>
          </table:table-cell>
          <table:table-cell table:style-name="ce2" office:value-type="string">
            <text:p>no spesa</text:p>
          </table:table-cell>
          <table:table-cell table:style-name="ce37" office:value-type="string">
            <text:p>parere commissione VIA n.11/2015</text:p>
          </table:table-cell>
          <table:table-cell table:style-name="ce42" table:number-columns-repeated="1013"/>
          <table:table-cell table:style-name="ce44" table:number-columns-repeated="5"/>
        </table:table-row>
        <table:table-row table:style-name="ro14">
          <table:table-cell table:style-name="ce2" office:value-type="string">
            <text:p>determinazione</text:p>
          </table:table-cell>
          <table:table-cell table:style-name="ce7" office:value-type="string">
            <text:p>372 del 24/06/2015</text:p>
          </table:table-cell>
          <table:table-cell table:style-name="ce13" office:value-type="string">
            <text:p>Ditta: Sacme spa - Localizzazione: comune di Malo. Oggetto: <text:s/>esclusione procedura di via art. 20, d.lgs. n. 152/2006 e s.m.e i. - Impianto recupero rifiuti plastici in procedura semplificata di potenzialità superiore a 10 t/g</text:p>
          </table:table-cell>
          <table:table-cell table:style-name="ce2" office:value-type="string">
            <text:p><text:s/>esclusione procedura di via art. 20, d.lgs. n. 152/2006 e s.m.e i. </text:p>
          </table:table-cell>
          <table:table-cell table:style-name="ce2" office:value-type="string">
            <text:p>no spesa</text:p>
          </table:table-cell>
          <table:table-cell table:style-name="ce37" office:value-type="string">
            <text:p>Parere Commissione V.I.A. n. 14/2015</text:p>
          </table:table-cell>
          <table:table-cell table:style-name="ce42" table:number-columns-repeated="1013"/>
          <table:table-cell table:style-name="ce44" table:number-columns-repeated="5"/>
        </table:table-row>
        <table:table-row table:style-name="ro15">
          <table:table-cell table:style-name="ce2" office:value-type="string">
            <text:p>determinazione</text:p>
          </table:table-cell>
          <table:table-cell table:style-name="ce8" office:value-type="string">
            <text:p>373 del 24/06/2015</text:p>
          </table:table-cell>
          <table:table-cell table:style-name="ce13" office:value-type="string">
            <text:p>Ditta: SIS scpa - Localizzazione: lungo il cantiere della Superstrada Pedemontana Veneta (SPV). Oggetto: <text:s/>esclusione procedura di via art. 20, d.lgs. n. 152/2006 e s.m.e i. - Impianto recupero rifiuti in procedura semplificata di potenzialità superiore a 10 t/g</text:p>
          </table:table-cell>
          <table:table-cell table:style-name="ce2" office:value-type="string">
            <text:p><text:s/>esclusione procedura di via art. 20, d.lgs. n. 152/2006 e s.m.e i. </text:p>
          </table:table-cell>
          <table:table-cell table:style-name="ce2" office:value-type="string">
            <text:p>no spesa</text:p>
          </table:table-cell>
          <table:table-cell table:style-name="ce37" office:value-type="string">
            <text:p>Parere Commissione V.I.A. n. 13/2015</text:p>
          </table:table-cell>
          <table:table-cell table:style-name="ce43" table:number-columns-repeated="1013"/>
          <table:table-cell table:style-name="ce45" table:number-columns-repeated="2"/>
          <table:table-cell table:style-name="ce44" table:number-columns-repeated="3"/>
        </table:table-row>
        <table:table-row table:style-name="ro16">
          <table:table-cell table:style-name="ce3" office:value-type="string">
            <text:p>determinazione</text:p>
          </table:table-cell>
          <table:table-cell table:style-name="ce9" office:value-type="string">
            <text:p>371 del 24/06/2015</text:p>
          </table:table-cell>
          <table:table-cell table:style-name="ce18" office:value-type="string">
            <text:p>Ditta: Askoll Holding srl- localizzazione intervento: comune di dueville, via industria – loc. Povolaro. Oggetto: esclusione procedura di via art. 20, d.lgs. n. 152/2006 e s.m.e i. - completamento opere di urbanizzazione primaria convenzionate e realizzazione parco da utilizzare per la ricerca, sviluppo e collaudo prodotti</text:p>
          </table:table-cell>
          <table:table-cell table:style-name="ce2" office:value-type="string">
            <text:p><text:s/>esclusione procedura di via art. 20, d.lgs. n. 152/2006 e s.m.e i. </text:p>
          </table:table-cell>
          <table:table-cell table:style-name="ce3" office:value-type="string">
            <text:p>no spesa</text:p>
          </table:table-cell>
          <table:table-cell table:style-name="ce38" office:value-type="string">
            <text:p>Parere Commissione V.I.A. n. 15/2015</text:p>
          </table:table-cell>
          <table:table-cell table:number-columns-repeated="1018"/>
        </table:table-row>
        <table:table-row table:style-name="ro17">
          <table:table-cell table:style-name="ce5"/>
          <table:table-cell table:style-name="ce10"/>
          <table:table-cell table:style-name="ce19"/>
          <table:table-cell table:style-name="ce31" table:number-columns-repeated="2"/>
          <table:table-cell table:style-name="ce39"/>
          <table:table-cell table:style-name="ce31"/>
          <table:table-cell table:style-name="ce5" table:number-columns-repeated="1012"/>
          <table:table-cell table:number-columns-repeated="5"/>
        </table:table-row>
        <table:table-row table:style-name="ro17">
          <table:table-cell table:style-name="ce5"/>
          <table:table-cell table:style-name="ce11"/>
          <table:table-cell table:style-name="ce20" table:number-columns-repeated="2"/>
          <table:table-cell table:style-name="ce5"/>
          <table:table-cell table:style-name="ce40"/>
          <table:table-cell table:style-name="ce5" table:number-columns-repeated="1013"/>
          <table:table-cell table:number-columns-repeated="5"/>
        </table:table-row>
        <table:table-row table:style-name="ro17">
          <table:table-cell table:style-name="ce5"/>
          <table:table-cell table:style-name="ce11"/>
          <table:table-cell table:style-name="ce21"/>
          <table:table-cell table:style-name="ce5" table:number-columns-repeated="2"/>
          <table:table-cell table:style-name="ce40"/>
          <table:table-cell table:style-name="ce5" table:number-columns-repeated="1013"/>
          <table:table-cell table:number-columns-repeated="5"/>
        </table:table-row>
        <table:table-row table:style-name="ro17">
          <table:table-cell table:style-name="ce5"/>
          <table:table-cell table:style-name="ce11"/>
          <table:table-cell table:style-name="ce22"/>
          <table:table-cell table:style-name="ce5" table:number-columns-repeated="2"/>
          <table:table-cell table:style-name="ce40"/>
          <table:table-cell table:style-name="ce5" table:number-columns-repeated="1013"/>
          <table:table-cell table:number-columns-repeated="5"/>
        </table:table-row>
        <table:table-row table:style-name="ro17">
          <table:table-cell table:style-name="ce5"/>
          <table:table-cell table:style-name="ce11"/>
          <table:table-cell table:style-name="ce23" table:number-columns-repeated="2"/>
          <table:table-cell table:style-name="ce34"/>
          <table:table-cell table:style-name="ce40"/>
          <table:table-cell table:style-name="ce5" table:number-columns-repeated="1013"/>
          <table:table-cell table:number-columns-repeated="5"/>
        </table:table-row>
        <table:table-row table:style-name="ro17">
          <table:table-cell table:style-name="ce5"/>
          <table:table-cell table:style-name="ce11"/>
          <table:table-cell table:style-name="ce24"/>
          <table:table-cell table:style-name="ce32" table:number-columns-repeated="2"/>
          <table:table-cell table:style-name="ce40"/>
          <table:table-cell table:style-name="ce5" table:number-columns-repeated="1013"/>
          <table:table-cell table:number-columns-repeated="5"/>
        </table:table-row>
        <table:table-row table:style-name="ro17">
          <table:table-cell table:style-name="ce5"/>
          <table:table-cell table:style-name="ce11"/>
          <table:table-cell table:style-name="ce25" table:number-columns-repeated="3"/>
          <table:table-cell table:style-name="ce40"/>
          <table:table-cell table:style-name="ce5" table:number-columns-repeated="1013"/>
          <table:table-cell table:number-columns-repeated="5"/>
        </table:table-row>
        <table:table-row table:style-name="ro17">
          <table:table-cell table:style-name="ce5"/>
          <table:table-cell table:style-name="ce11"/>
          <table:table-cell table:style-name="ce26"/>
          <table:table-cell table:style-name="ce25" table:number-columns-repeated="2"/>
          <table:table-cell table:style-name="ce40"/>
          <table:table-cell table:style-name="ce5" table:number-columns-repeated="1013"/>
          <table:table-cell table:number-columns-repeated="5"/>
        </table:table-row>
        <table:table-row table:style-name="ro18">
          <table:table-cell table:number-columns-repeated="2"/>
          <table:table-cell table:style-name="ce27"/>
          <table:table-cell table:number-columns-repeated="1021"/>
        </table:table-row>
        <table:table-row table:style-name="ro18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, serif"/>
    <style:font-face style:name="Liberation Serif" svg:font-family="'Liberation Serif', 'Liberation Serif'" style:font-family-generic="roman"/>
    <style:font-face style:name="LiberationSerif-Bold" svg:font-family="LiberationSerif-Bold" style:font-family-generic="roman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7/07/2015</text:date>, <text:time>12.57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2M</meta:editing-duration>
    <meta:editing-cycles>12</meta:editing-cycles>
    <meta:generator>LibreOffice/3.4$Win32 LibreOffice_project/340m1$Build-402</meta:generator>
    <dc:date>2015-07-07T12:57:31.34</dc:date>
    <meta:document-statistic meta:table-count="1" meta:cell-count="90" meta:object-count="0"/>
  </office:meta>
</office:document-meta>
</file>